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cc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cc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E FINANÇA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Débitos de Tributos Imobiliári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º 197920/202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MOS que o imóvel, cadastrado sob a inscrição nº 082.53.91.0121.01.002, acha-se QUITE com os Cofres Públicos Municipais, até a presente data, no que diz respeito aos tributos: IPTU, ISS, ITBI, Taxas e Multas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Fica ressalvado o direito da FAZENDA PÚBLICA DO MUNICÍPIO, na cobrança dos débitos provenientes de tributos, multas e outros que venham a ser apurados, ou que verifiquem a qualquer tempo, inclusive em relação aos períodos referidos nesta certidã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s informações do Cadastro Imobiliário e Fiscal, contidas nesta Certidão, quer sejam quanto à propriedade, posse ou domínio, quer sejam quanto a definição física do imóvel ou imóveis, inclusive vias, trechos de vias e logradouros fronteiriços, entendem-se exclusivamente para os efeitos tributários e fiscais, próprios e específicos da legislação vigente, não se prestando para outros efeitos a não ser os decorrentes da tributação”.(Decreto Municipal nº: 40.572/2023)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Confirmação de autenticidade obrigatória disponível no endereço eletrônico fazenda.guarulhos.sp.gov.br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través do código abaixo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SOEF63CA7E0363A231DC1843C4CBE48887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Emitida em 04/11/2025 - 14:41:21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Prazo de Validade 30 (trinta) dia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